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98B000005DE6CD4C2F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41.724cm" svg:height="25.65cm" draw:transform="rotate (1.5707963267946) translate (-4.65cm 29.7cm)">
          <draw:image xlink:href="Pictures/100002000000098B000005DE6CD4C2FC.gif" xlink:type="simple" xlink:show="embed" xlink:actuate="onLoad">
            <text:p/>
          </draw:image>
        </draw:frame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41.724cm" svg:height="25.65cm" draw:transform="rotate (1.5707963267946) translate (-4.65cm 41.724cm)">
          <draw:image xlink:href="Pictures/100002000000098B000005DE6CD4C2FC.gif" xlink:type="simple" xlink:show="embed" xlink:actuate="onLoad">
            <text:p/>
          </draw:image>
        </draw:frame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41.724cm" svg:height="25.65cm" draw:transform="rotate (1.5707963267946) translate (2.35cm 35cm)">
          <draw:image xlink:href="Pictures/100002000000098B000005DE6CD4C2F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pl" style:country-asian="PL" style:font-family-complex="'DejaVu Sans'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8-16T16:14:07</meta:creation-date>
    <dc:date>2006-08-16T16:21:46</dc:date>
    <dc:language>pl-PL</dc:language>
    <meta:editing-cycles>2</meta:editing-cycles>
    <meta:editing-duration>PT7M48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