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87200000BF438D719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26.826cm" svg:height="37.972cm" svg:x="-0.691cm" svg:y="0.798cm">
          <draw:image xlink:href="Pictures/100000000000087200000BF438D71939.gif" xlink:type="simple" xlink:show="embed" xlink:actuate="onLoad">
            <text:p/>
          </draw:image>
        </draw:frame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26.826cm" svg:height="37.972cm" svg:x="-6.536cm" svg:y="-2.23cm">
          <draw:image xlink:href="Pictures/100000000000087200000BF438D71939.gif" xlink:type="simple" xlink:show="embed" xlink:actuate="onLoad">
            <text:p/>
          </draw:image>
        </draw:frame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26.826cm" svg:height="37.972cm" svg:x="0.309cm" svg:y="-9.73cm">
          <draw:image xlink:href="Pictures/100000000000087200000BF438D7193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pl" fo:country="PL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667cm" fo:page-height="20.955cm" style:print-orientation="landscape"/>
    </style:page-layout>
    <style:page-layout style:name="PM1">
      <style:page-layout-properties fo:margin-top="1.27cm" fo:margin-bottom="1.3cm" fo:margin-left="0.635cm" fo:margin-right="0.665cm" fo:page-width="20.955cm" fo:page-height="29.66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22T14:17:16</meta:creation-date>
    <dc:date>2006-04-22T14:20:20</dc:date>
    <meta:print-date>2006-04-22T14:20:10</meta:print-date>
    <dc:language>pl-PL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