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4800000286F9E065B7.gif"/>
  <manifest:file-entry manifest:media-type="image/png" manifest:full-path="Pictures/10000201000002CA000002DC653A8C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8.642cm" svg:height="9.56cm" svg:x="1.53cm" svg:y="1.254cm">
          <draw:image xlink:href="Pictures/100000000000024800000286F9E065B7.gif" xlink:type="simple" xlink:show="embed" xlink:actuate="onLoad">
            <text:p/>
          </draw:image>
        </draw:frame>
        <draw:frame draw:style-name="gr1" draw:text-style-name="P1" draw:layer="layout" svg:width="8.642cm" svg:height="9.56cm" svg:x="10.93cm" svg:y="1.394cm">
          <draw:image xlink:href="Pictures/100000000000024800000286F9E065B7.gif" xlink:type="simple" xlink:show="embed" xlink:actuate="onLoad">
            <text:p/>
          </draw:image>
        </draw:frame>
        <draw:frame draw:style-name="gr2" draw:text-style-name="P1" draw:layer="layout" svg:width="8.998cm" svg:height="9.226cm" svg:x="6.287cm" svg:y="8.296cm">
          <draw:image xlink:href="Pictures/10000201000002CA000002DC653A8C59.png" xlink:type="simple" xlink:show="embed" xlink:actuate="onLoad">
            <text:p/>
          </draw:image>
        </draw:frame>
        <draw:frame draw:style-name="gr2" draw:text-style-name="P1" draw:layer="layout" svg:width="7.46cm" svg:height="7.649cm" svg:x="12.351cm" svg:y="18.113cm">
          <draw:image xlink:href="Pictures/10000201000002CA000002DC653A8C59.png" xlink:type="simple" xlink:show="embed" xlink:actuate="onLoad">
            <text:p/>
          </draw:image>
        </draw:frame>
        <draw:frame draw:style-name="gr2" draw:text-style-name="P1" draw:layer="layout" svg:width="10.77cm" svg:height="11.043cm" svg:x="0.996cm" svg:y="15.814cm">
          <draw:image xlink:href="Pictures/10000201000002CA000002DC653A8C5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Arial" style:font-pitch-asian="variable" style:font-size-asian="24pt" style:language-asian="pl" style:country-asian="PL" style:font-family-complex="Tahoma, Lucidasans, 'Lucida Sans', 'Arial Unicode MS'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8-17T01:34:38</meta:creation-date>
    <dc:date>2006-10-27T15:17:29</dc:date>
    <dc:language>pl-PL</dc:language>
    <meta:editing-cycles>3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